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90000003FEB8E32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9.155cm" table:align="left"/>
    </style:style>
    <style:style style:name="Tableau2.A" style:family="table-column">
      <style:table-column-properties style:column-width="4.868cm"/>
    </style:style>
    <style:style style:name="Tableau2.B" style:family="table-column">
      <style:table-column-properties style:column-width="4.286cm"/>
    </style:style>
    <style:style style:name="Tableau2.A1" style:family="table-cell">
      <style:table-cell-properties style:vertical-align="middle" fo:padding="0.049cm" fo:border-left="0.018cm solid #808080" fo:border-right="none" fo:border-top="0.018cm solid #808080" fo:border-bottom="0.002cm solid #808080"/>
    </style:style>
    <style:style style:name="Tableau2.B1" style:family="table-cell">
      <style:table-cell-properties style:vertical-align="middle" fo:padding="0.049cm" fo:border-left="0.002cm solid #808080" fo:border-right="0.002cm solid #808080" fo:border-top="0.018cm solid #808080" fo:border-bottom="0.002cm solid #808080"/>
    </style:style>
    <style:style style:name="Tableau2.A2" style:family="table-cell">
      <style:table-cell-properties style:vertical-align="middle" fo:padding="0.049cm" fo:border-left="0.018cm solid #808080" fo:border-right="none" fo:border-top="none" fo:border-bottom="0.002cm solid #808080"/>
    </style:style>
    <style:style style:name="Tableau2.B2" style:family="table-cell">
      <style:table-cell-properties style:vertical-align="middle" fo:padding="0.049cm" fo:border-left="0.002cm solid #808080" fo:border-right="0.002cm solid #808080" fo:border-top="none" fo:border-bottom="0.002cm solid #808080"/>
    </style:style>
    <style:style style:name="Tableau2.A6" style:family="table-cell">
      <style:table-cell-properties style:vertical-align="middle" fo:padding="0.049cm" fo:border-left="0.018cm solid #808080" fo:border-right="none" fo:border-top="none" fo:border-bottom="0.018cm solid #808080"/>
    </style:style>
    <style:style style:name="Tableau2.B6" style:family="table-cell">
      <style:table-cell-properties style:vertical-align="middle" fo:padding="0.049cm" fo:border-left="0.002cm solid #808080" fo:border-right="0.002cm solid #808080" fo:border-top="none" fo:border-bottom="0.018cm solid #808080"/>
    </style:style>
    <style:style style:name="P1" style:family="paragraph" style:parent-style-name="Standard">
      <style:paragraph-properties style:writing-mode="lr-tb"/>
      <style:text-properties style:font-name="Times New Roman" fo:font-size="9pt" style:font-size-asian="9pt" style:font-size-complex="9pt"/>
    </style:style>
    <style:style style:name="P2" style:family="paragraph" style:parent-style-name="Standard">
      <style:paragraph-properties fo:text-align="center" style:justify-single-word="false"/>
      <style:text-properties fo:font-size="66pt" fo:font-weight="bold" fo:background-color="transparent" style:font-size-asian="66pt" style:font-weight-asian="bold" style:font-size-complex="66pt" style:font-weight-complex="bold"/>
    </style:style>
    <style:style style:name="P3" style:family="paragraph" style:parent-style-name="Text_20_body">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Heading_20_5">
      <style:text-properties fo:font-size="12pt" style:font-size-asian="12pt" style:font-size-complex="12pt"/>
    </style:style>
    <style:style style:name="P6" style:family="paragraph" style:parent-style-name="Preformatted_20_Text">
      <style:text-properties style:font-name="Times New Roman" fo:font-size="12pt" fo:font-style="italic" style:font-size-asian="12pt" style:font-style-asian="italic" style:font-size-complex="12pt" style:font-style-complex="italic"/>
    </style:style>
    <style:style style:name="P7" style:family="paragraph" style:parent-style-name="Preformatted_20_Text">
      <style:paragraph-properties fo:margin-top="0cm" fo:margin-bottom="0.499cm"/>
      <style:text-properties style:font-name="Times New Roman" fo:font-size="12pt" fo:font-style="italic" style:font-size-asian="12pt" style:font-style-asian="italic" style:font-size-complex="12pt" style:font-style-complex="italic"/>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Contents_20_5">
      <style:paragraph-properties>
        <style:tab-stops>
          <style:tab-stop style:position="15.004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paragraph-properties fo:break-before="page"/>
    </style:style>
    <style:style style:name="P13" style:family="paragraph" style:parent-style-name="Heading_20_5">
      <style:text-properties fo:font-size="12pt" style:font-size-asian="12pt" style:font-size-complex="12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1">
      <style:paragraph-properties fo:margin-top="0cm" fo:margin-bottom="0cm"/>
    </style:style>
    <style:style style:name="P37" style:family="paragraph" style:parent-style-name="Text_20_body" style:list-style-name="L2">
      <style:paragraph-properties fo:margin-top="0cm" fo:margin-bottom="0cm"/>
    </style:style>
    <style:style style:name="P38" style:family="paragraph" style:parent-style-name="Text_20_body" style:list-style-name="L3">
      <style:paragraph-properties fo:margin-top="0cm" fo:margin-bottom="0cm"/>
    </style:style>
    <style:style style:name="P39" style:family="paragraph" style:parent-style-name="Text_20_body" style:list-style-name="L4">
      <style:paragraph-properties fo:margin-top="0cm" fo:margin-bottom="0cm"/>
    </style:style>
    <style:style style:name="P40" style:family="paragraph" style:parent-style-name="Text_20_body" style:list-style-name="L5">
      <style:paragraph-properties fo:margin-top="0cm" fo:margin-bottom="0cm"/>
    </style:style>
    <style:style style:name="P41" style:family="paragraph" style:parent-style-name="Text_20_body" style:list-style-name="L6">
      <style:paragraph-properties fo:margin-top="0cm" fo:margin-bottom="0cm"/>
    </style:style>
    <style:style style:name="P42" style:family="paragraph" style:parent-style-name="Text_20_body" style:list-style-name="L7">
      <style:paragraph-properties fo:margin-top="0cm" fo:margin-bottom="0cm"/>
    </style:style>
    <style:style style:name="P43" style:family="paragraph" style:parent-style-name="Text_20_body" style:list-style-name="L8">
      <style:paragraph-properties fo:margin-top="0cm" fo:margin-bottom="0cm"/>
    </style:style>
    <style:style style:name="P44" style:family="paragraph" style:parent-style-name="Text_20_body" style:list-style-name="L9">
      <style:paragraph-properties fo:margin-top="0cm" fo:margin-bottom="0cm"/>
    </style:style>
    <style:style style:name="P45" style:family="paragraph" style:parent-style-name="Text_20_body" style:list-style-name="L10">
      <style:paragraph-properties fo:margin-top="0cm" fo:margin-bottom="0cm"/>
    </style:style>
    <style:style style:name="P46" style:family="paragraph" style:parent-style-name="Text_20_body" style:list-style-name="L11">
      <style:paragraph-properties fo:margin-top="0cm" fo:margin-bottom="0cm"/>
    </style:style>
    <style:style style:name="P47" style:family="paragraph" style:parent-style-name="Text_20_body" style:list-style-name="L12">
      <style:paragraph-properties fo:margin-top="0cm" fo:margin-bottom="0cm"/>
    </style:style>
    <style:style style:name="P48" style:family="paragraph" style:parent-style-name="Text_20_body" style:list-style-name="L13">
      <style:paragraph-properties fo:margin-top="0cm" fo:margin-bottom="0cm"/>
    </style:style>
    <style:style style:name="P49" style:family="paragraph" style:parent-style-name="Text_20_body" style:list-style-name="L14">
      <style:paragraph-properties fo:margin-top="0cm" fo:margin-bottom="0cm"/>
    </style:style>
    <style:style style:name="P50" style:family="paragraph" style:parent-style-name="Text_20_body" style:list-style-name="L15">
      <style:paragraph-properties fo:margin-top="0cm" fo:margin-bottom="0cm"/>
    </style:style>
    <style:style style:name="P51" style:family="paragraph" style:parent-style-name="Text_20_body" style:list-style-name="L16">
      <style:paragraph-properties fo:margin-top="0cm" fo:margin-bottom="0cm"/>
    </style:style>
    <style:style style:name="P52" style:family="paragraph" style:parent-style-name="Text_20_body" style:list-style-name="L17">
      <style:paragraph-properties fo:margin-top="0cm" fo:margin-bottom="0cm"/>
    </style:style>
    <style:style style:name="P53" style:family="paragraph" style:parent-style-name="Text_20_body" style:list-style-name="L18">
      <style:paragraph-properties fo:margin-top="0cm" fo:margin-bottom="0cm"/>
    </style:style>
    <style:style style:name="P54" style:family="paragraph" style:parent-style-name="Text_20_body" style:list-style-name="L19">
      <style:paragraph-properties fo:margin-top="0cm" fo:margin-bottom="0cm"/>
    </style:style>
    <style:style style:name="P55" style:family="paragraph" style:parent-style-name="Text_20_body" style:list-style-name="L20">
      <style:paragraph-properties fo:margin-top="0cm" fo:margin-bottom="0cm"/>
    </style:style>
    <style:style style:name="P56" style:family="paragraph" style:parent-style-name="Text_20_body" style:list-style-name="L21">
      <style:paragraph-properties fo:margin-top="0cm" fo:margin-bottom="0cm"/>
    </style:style>
    <style:style style:name="P57" style:family="paragraph" style:parent-style-name="Text_20_body" style:list-style-name="L22">
      <style:paragraph-properties fo:margin-top="0cm" fo:margin-bottom="0cm"/>
    </style:style>
    <style:style style:name="T1" style:family="text">
      <style:text-properties fo:font-weight="bold"/>
    </style:style>
    <style:style style:name="T2" style:family="text">
      <style:text-properties style:font-name="Times New Roman" fo:font-size="12pt" fo:font-style="italic"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text:bookmark text:name="toc"/>Bilan d'activité</text:p>
      <text:p text:style-name="P2">2013</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Sommaire</text:p>
          </text:index-title>
          <text:p text:style-name="P11"><text:a xlink:type="simple" xlink:href="#__RefHeading__836_1423822960" text:style-name="Index_20_Link" text:visited-style-name="Index_20_Link">1.L'équipe d'infini<text:tab/>2</text:a></text:p>
          <text:p text:style-name="P11"><text:a xlink:type="simple" xlink:href="#__RefHeading__838_1423822960" text:style-name="Index_20_Link" text:visited-style-name="Index_20_Link">2.Le local<text:tab/>3</text:a></text:p>
          <text:p text:style-name="P11"><text:a xlink:type="simple" xlink:href="#__RefHeading__840_1423822960" text:style-name="Index_20_Link" text:visited-style-name="Index_20_Link">3.Les adhérents<text:tab/>3</text:a></text:p>
          <text:p text:style-name="P11"><text:a xlink:type="simple" xlink:href="#__RefHeading__842_1423822960" text:style-name="Index_20_Link" text:visited-style-name="Index_20_Link">4.Statistiques d'hébergement<text:tab/>4</text:a></text:p>
          <text:p text:style-name="P11"><text:a xlink:type="simple" xlink:href="#__RefHeading__844_1423822960" text:style-name="Index_20_Link" text:visited-style-name="Index_20_Link">5.Les projets auxquels nous participons<text:tab/>4</text:a></text:p>
          <text:p text:style-name="P8"><text:a xlink:type="simple" xlink:href="#__RefHeading__846_1423822960" text:style-name="Index_20_Link" text:visited-style-name="Index_20_Link">1.Intergénérations<text:tab/>4</text:a></text:p>
          <text:p text:style-name="P8"><text:a xlink:type="simple" xlink:href="#__RefHeading__848_1423822960" text:style-name="Index_20_Link" text:visited-style-name="Index_20_Link">2.Une place pour chacun<text:tab/>5</text:a></text:p>
          <text:p text:style-name="P8"><text:a xlink:type="simple" xlink:href="#__RefHeading__850_1423822960" text:style-name="Index_20_Link" text:visited-style-name="Index_20_Link">3.Gens du voyage<text:tab/>6</text:a></text:p>
          <text:p text:style-name="P9"><text:a xlink:type="simple" xlink:href="#__RefHeading__852_1423822960" text:style-name="Index_20_Link" text:visited-style-name="Index_20_Link">Ateliers informatique pour micro entrepreneurs, créations de blogs<text:tab/>6</text:a></text:p>
          <text:p text:style-name="P9"><text:a xlink:type="simple" xlink:href="#__RefHeading__854_1423822960" text:style-name="Index_20_Link" text:visited-style-name="Index_20_Link">Suite et fin du projet "wiki gens du voyage"<text:tab/>6</text:a></text:p>
          <text:p text:style-name="P10"><text:a xlink:type="simple" xlink:href="#__RefHeading__856_1423822960" text:style-name="Index_20_Link" text:visited-style-name="Index_20_Link">Espace de co-working à Infini pour la mise en place de blogs<text:tab/>7</text:a></text:p>
          <text:p text:style-name="P10"><text:a xlink:type="simple" xlink:href="#__RefHeading__858_1423822960" text:style-name="Index_20_Link" text:visited-style-name="Index_20_Link">Conclusion<text:tab/>7</text:a></text:p>
          <text:p text:style-name="P8"><text:a xlink:type="simple" xlink:href="#__RefHeading__860_1423822960" text:style-name="Index_20_Link" text:visited-style-name="Index_20_Link">4.Médiaspip<text:tab/>8</text:a></text:p>
          <text:p text:style-name="P11"><text:a xlink:type="simple" xlink:href="#__RefHeading__862_1423822960" text:style-name="Index_20_Link" text:visited-style-name="Index_20_Link">6.Formations<text:tab/>8</text:a></text:p>
          <text:p text:style-name="P11"><text:a xlink:type="simple" xlink:href="#__RefHeading__864_1423822960" text:style-name="Index_20_Link" text:visited-style-name="Index_20_Link">7. Soutien aux adhérents<text:tab/>8</text:a></text:p>
          <text:p text:style-name="P11"><text:a xlink:type="simple" xlink:href="#__RefHeading__866_1423822960" text:style-name="Index_20_Link" text:visited-style-name="Index_20_Link">8.Le PAPI<text:tab/>9</text:a></text:p>
          <text:p text:style-name="P8"><text:a xlink:type="simple" xlink:href="#__RefHeading__868_1423822960" text:style-name="Index_20_Link" text:visited-style-name="Index_20_Link">1.Lieu d'échange et d'apprentissage de l'informatique et d'internet<text:tab/>9</text:a></text:p>
          <text:p text:style-name="P8"><text:a xlink:type="simple" xlink:href="#__RefHeading__870_1423822960" text:style-name="Index_20_Link" text:visited-style-name="Index_20_Link">2.Service Civique<text:tab/>9</text:a></text:p>
          <text:p text:style-name="P8"><text:a xlink:type="simple" xlink:href="#__RefHeading__872_1423822960" text:style-name="Index_20_Link" text:visited-style-name="Index_20_Link">3. Communication et promotion<text:tab/>10</text:a></text:p>
          <text:p text:style-name="P8"><text:a xlink:type="simple" xlink:href="#__RefHeading__874_1423822960" text:style-name="Index_20_Link" text:visited-style-name="Index_20_Link">4.Prévisionnel 2014<text:tab/>10</text:a></text:p>
          <text:p text:style-name="P9"><text:a xlink:type="simple" xlink:href="#__RefHeading__876_1423822960" text:style-name="Index_20_Link" text:visited-style-name="Index_20_Link">Statistiques de fréquentation<text:tab/>10</text:a></text:p>
          <text:p text:style-name="P9"><text:a xlink:type="simple" xlink:href="#__RefHeading__878_1423822960" text:style-name="Index_20_Link" text:visited-style-name="Index_20_Link">Questionnaires<text:tab/>10</text:a></text:p>
          <text:p text:style-name="P10"><text:a xlink:type="simple" xlink:href="#__RefHeading__880_1423822960" text:style-name="Index_20_Link" text:visited-style-name="Index_20_Link">Utilisation<text:tab/>11</text:a></text:p>
          <text:p text:style-name="P10"><text:a xlink:type="simple" xlink:href="#__RefHeading__882_1423822960" text:style-name="Index_20_Link" text:visited-style-name="Index_20_Link">Ateliers<text:tab/>11</text:a></text:p>
          <text:p text:style-name="P10"><text:a xlink:type="simple" xlink:href="#__RefHeading__884_1423822960" text:style-name="Index_20_Link" text:visited-style-name="Index_20_Link">Horaires d'ouverture<text:tab/>11</text:a></text:p>
          <text:p text:style-name="P10"><text:a xlink:type="simple" xlink:href="#__RefHeading__886_1423822960" text:style-name="Index_20_Link" text:visited-style-name="Index_20_Link">Satisfaction<text:tab/>11</text:a></text:p>
          <text:p text:style-name="P11"><text:a xlink:type="simple" xlink:href="#__RefHeading__888_1423822960" text:style-name="Index_20_Link" text:visited-style-name="Index_20_Link">9.Équipe technique et plate-forme hébergement<text:tab/>11</text:a></text:p>
          <text:p text:style-name="P8"><text:a xlink:type="simple" xlink:href="#__RefHeading__890_1423822960" text:style-name="Index_20_Link" text:visited-style-name="Index_20_Link">1.Problème régulier des sites des adhérents : le spam depuis un site et intrusions<text:tab/>11</text:a></text:p>
          <text:p text:style-name="P8"><text:a xlink:type="simple" xlink:href="#__RefHeading__892_1423822960" text:style-name="Index_20_Link" text:visited-style-name="Index_20_Link">2.Problèmes rencontrés par les services et serveurs<text:tab/>12</text:a></text:p>
          <text:p text:style-name="P8"><text:a xlink:type="simple" xlink:href="#__RefHeading__894_1423822960" text:style-name="Index_20_Link" text:visited-style-name="Index_20_Link">3.Assistance technique<text:tab/>12</text:a></text:p>
          <text:p text:style-name="P8"><text:a xlink:type="simple" xlink:href="#__RefHeading__896_1423822960" text:style-name="Index_20_Link" text:visited-style-name="Index_20_Link">4.Avancement rénovation plateforme en 2013<text:tab/>12</text:a></text:p>
          <text:p text:style-name="P8"><text:a xlink:type="simple" xlink:href="#__RefHeading__898_1423822960" text:style-name="Index_20_Link" text:visited-style-name="Index_20_Link">5.Perspectives 2014<text:tab/>13</text:a></text:p>
        </text:index-body>
      </text:table-of-content>
      <text:list xml:id="list3734676176096905812" text:style-name="Numbering_20_1">
        <text:list-item>
          <text:h text:style-name="Heading_20_2" text:outline-level="2"><text:bookmark-start text:name="__RefHeading__836_1423822960"/><text:bookmark text:name="L.27.C3.A9quipe_d.27infini"/>L'équipe d'infini<text:bookmark-end text:name="__RefHeading__836_1423822960"/></text:h>
        </text:list-item>
      </text:list>
      <text:p text:style-name="Text_20_body">Composition du Conseil d'Administration en 2013 : </text:p>
      <text:list xml:id="list8625805428047646950" text:style-name="L1">
        <text:list-item>
          <text:p text:style-name="P36">Henri Boitier </text:p>
        </text:list-item>
        <text:list-item>
          <text:p text:style-name="P36">Fanch Élie </text:p>
        </text:list-item>
        <text:list-item>
          <text:p text:style-name="P36">Denis Dordoigne </text:p>
        </text:list-item>
        <text:list-item>
          <text:p text:style-name="P36">Gérard Savary </text:p>
        </text:list-item>
        <text:list-item>
          <text:p text:style-name="P36">Alain Gourret </text:p>
        </text:list-item>
        <text:list-item>
          <text:p text:style-name="P36">Frédéric Léon </text:p>
        </text:list-item>
        <text:list-item>
          <text:p text:style-name="P36"><text:soft-page-break/>Eric Talarmain </text:p>
        </text:list-item>
        <text:list-item>
          <text:p text:style-name="P14">Hervé Valais </text:p>
        </text:list-item>
      </text:list>
      <text:p text:style-name="Text_20_body">Postes Salariés : </text:p>
      <text:list xml:id="list1110423446671244050" text:style-name="L2">
        <text:list-item>
          <text:p text:style-name="P37">Aude Barthélemy </text:p>
        </text:list-item>
        <text:list-item>
          <text:p text:style-name="P37">Services civiques : </text:p>
          <text:list>
            <text:list-item>
              <text:p text:style-name="P37">Mona Madec (décembre à septembre 2013) </text:p>
            </text:list-item>
            <text:list-item>
              <text:p text:style-name="P15">Igor Faidy (décembre 2013 à juillet 2014) </text:p>
            </text:list-item>
          </text:list>
        </text:list-item>
      </text:list>
      <text:p text:style-name="Text_20_body">Les réunions du conseil ont lieu, sauf exception, tous les premiers mardis de chaque mois. </text:p>
      <text:list xml:id="list28665082" text:continue-list="list3734676176096905812" text:style-name="Numbering_20_1">
        <text:list-item>
          <text:h text:style-name="Heading_20_2" text:outline-level="2"><text:bookmark-start text:name="__RefHeading__838_1423822960"/><text:bookmark text:name="Le_local"/>Le local <text:bookmark-end text:name="__RefHeading__838_1423822960"/></text:h>
        </text:list-item>
      </text:list>
      <text:p text:style-name="P3">Depuis septembre 2012 nous partageons avec les associations canal ti zef et maison du libre un local provisoire à l'espace associatif de Pen Ar Créac'h. Cette collocation nous permet de baisser nos charges, de faire l'économie d'un loyer, et de partager d'autres frais (internet, café...), mais elle permet aussi, et surtout, d'avoir un lieu plus grand, plus animé... Il est prévu que nous déménagions, courant 2015, dans le quartier des 4 moulins en lieu et place de Bretagne vivante. </text:p>
      <text:p text:style-name="P3">Un nouveau local, c'était aussi un gros travail de communication à faire pour faire vivre notre point d'accès public à internet, c'est pourquoi l'association a décidé d'accueillir un volontaire du service civique. </text:p>
      <text:list xml:id="list28633950" text:continue-numbering="true" text:style-name="Numbering_20_1">
        <text:list-item>
          <text:h text:style-name="Heading_20_2" text:outline-level="2"><text:bookmark-start text:name="__RefHeading__840_1423822960"/><text:bookmark text:name="Les_adh.C3.A9rents"/>Les adhérents <text:bookmark-end text:name="__RefHeading__840_1423822960"/></text:h>
        </text:list-item>
      </text:list>
      <text:p text:style-name="Text_20_body">26 nouveaux adhérents au cours de l'année 2013 : (soit 10 de moins que l'année dernière !, mais déjà 16 nouveaux depuis janvier 2014) </text:p>
      <text:list xml:id="list6126964652319318916" text:style-name="L3">
        <text:list-item>
          <text:p text:style-name="P38">Mutualité Française Bretagne </text:p>
        </text:list-item>
        <text:list-item>
          <text:p text:style-name="P38">Le Fourneau </text:p>
        </text:list-item>
        <text:list-item>
          <text:p text:style-name="P38">Bretagne Prestige </text:p>
        </text:list-item>
        <text:list-item>
          <text:p text:style-name="P38">Bernard Hugues </text:p>
        </text:list-item>
        <text:list-item>
          <text:p text:style-name="P38">Avec Toit </text:p>
        </text:list-item>
        <text:list-item>
          <text:p text:style-name="P38">Association ékoumène </text:p>
        </text:list-item>
        <text:list-item>
          <text:p text:style-name="P38">Gab29 </text:p>
        </text:list-item>
        <text:list-item>
          <text:p text:style-name="P38">La NEF Paris </text:p>
        </text:list-item>
        <text:list-item>
          <text:p text:style-name="P38">EeLa </text:p>
        </text:list-item>
        <text:list-item>
          <text:p text:style-name="P38">RenaissanceJacquelot </text:p>
        </text:list-item>
        <text:list-item>
          <text:p text:style-name="P38">Dominique Martin </text:p>
        </text:list-item>
        <text:list-item>
          <text:p text:style-name="P38">Pierre-Yves Delion </text:p>
        </text:list-item>
        <text:list-item>
          <text:p text:style-name="P38">Cyberbase de Morlaix </text:p>
        </text:list-item>
        <text:list-item>
          <text:p text:style-name="P38">Groupe scolaire Saint Vincent </text:p>
        </text:list-item>
        <text:list-item>
          <text:p text:style-name="P38">Patin club de Lesneven </text:p>
        </text:list-item>
        <text:list-item>
          <text:p text:style-name="P38">L'Univers-Sel </text:p>
        </text:list-item>
        <text:list-item>
          <text:p text:style-name="P38">Emergence </text:p>
        </text:list-item>
        <text:list-item>
          <text:p text:style-name="P38">Entr'aide Sociale des Cinémas de l'Ouest </text:p>
        </text:list-item>
        <text:list-item>
          <text:p text:style-name="P38"><text:soft-page-break/>Lumina Sport </text:p>
        </text:list-item>
        <text:list-item>
          <text:p text:style-name="P38">Amicale pour le Don de sang Bénévole de Brest et sa Région </text:p>
        </text:list-item>
        <text:list-item>
          <text:p text:style-name="P38">Nathalie Mouillot (Nomad-yo) </text:p>
        </text:list-item>
        <text:list-item>
          <text:p text:style-name="P38">Danserien Gouesnou </text:p>
        </text:list-item>
        <text:list-item>
          <text:p text:style-name="P38">Jean-Claude Quentel </text:p>
        </text:list-item>
        <text:list-item>
          <text:p text:style-name="P38">Igor Faidy </text:p>
        </text:list-item>
        <text:list-item>
          <text:p text:style-name="P38">Lycée Pierre-Marie Theas CDI </text:p>
        </text:list-item>
        <text:list-item>
          <text:p text:style-name="P16">Maison Brestoise du Couple et de la Famille </text:p>
        </text:list-item>
      </text:list>
      <text:list xml:id="list28636574" text:continue-list="list28633950" text:style-name="Numbering_20_1">
        <text:list-item>
          <text:h text:style-name="Heading_20_2" text:outline-level="2"><text:bookmark-start text:name="__RefHeading__842_1423822960"/><text:bookmark text:name="Statistiques_d.27h.C3.A9bergement"/>Statistiques d'hébergement<text:bookmark-end text:name="__RefHeading__842_1423822960"/></text:h>
        </text:list-item>
      </text:list>
      <table:table table:name="Tableau2" table:style-name="Tableau2">
        <table:table-column table:style-name="Tableau2.A"/>
        <table:table-column table:style-name="Tableau2.B"/>
        <table:table-row>
          <table:table-cell table:style-name="Tableau2.A1" office:value-type="string">
            <text:p text:style-name="Table_20_Heading">Adhérents </text:p>
          </table:table-cell>
          <table:table-cell table:style-name="Tableau2.B1" office:value-type="string">
            <text:p text:style-name="P4">259 </text:p>
          </table:table-cell>
        </table:table-row>
        <table:table-row>
          <table:table-cell table:style-name="Tableau2.A2" office:value-type="string">
            <text:p text:style-name="Table_20_Heading">Sites web </text:p>
          </table:table-cell>
          <table:table-cell table:style-name="Tableau2.B2" office:value-type="string">
            <text:p text:style-name="P4">772 </text:p>
          </table:table-cell>
        </table:table-row>
        <table:table-row>
          <table:table-cell table:style-name="Tableau2.A2" office:value-type="string">
            <text:p text:style-name="Table_20_Heading">Sites MediaSPIP </text:p>
          </table:table-cell>
          <table:table-cell table:style-name="Tableau2.B2" office:value-type="string">
            <text:p text:style-name="P4">40 </text:p>
          </table:table-cell>
        </table:table-row>
        <table:table-row>
          <table:table-cell table:style-name="Tableau2.A2" office:value-type="string">
            <text:p text:style-name="Table_20_Heading">Boites aux courriels </text:p>
          </table:table-cell>
          <table:table-cell table:style-name="Tableau2.B2" office:value-type="string">
            <text:p text:style-name="P4">895 </text:p>
          </table:table-cell>
        </table:table-row>
        <table:table-row>
          <table:table-cell table:style-name="Tableau2.A2" office:value-type="string">
            <text:p text:style-name="Table_20_Heading">Listes de diffusion </text:p>
          </table:table-cell>
          <table:table-cell table:style-name="Tableau2.B2" office:value-type="string">
            <text:p text:style-name="P4">647 </text:p>
          </table:table-cell>
        </table:table-row>
        <table:table-row>
          <table:table-cell table:style-name="Tableau2.A6" office:value-type="string">
            <text:p text:style-name="Table_20_Heading">Abonnés aux listes </text:p>
          </table:table-cell>
          <table:table-cell table:style-name="Tableau2.B6" office:value-type="string">
            <text:p text:style-name="P4">203987 </text:p>
          </table:table-cell>
        </table:table-row>
      </table:table>
      <text:p text:style-name="Text_20_body">Point cotisations pour l'ensemble des adhérents à jour de cotisations en 2013 : </text:p>
      <text:list xml:id="list350885419794199363" text:style-name="L4">
        <text:list-item>
          <text:p text:style-name="P39">Cotisation classique : 75,20 % </text:p>
        </text:list-item>
        <text:list-item>
          <text:p text:style-name="P39">Cotisation modérée : 16,55 % </text:p>
        </text:list-item>
        <text:list-item>
          <text:p text:style-name="P17">Cotisation de soutien : 8,25 % </text:p>
        </text:list-item>
      </text:list>
      <text:p text:style-name="Text_20_body">Des difficultés, et beaucoup de temps passé pour gérer le renouvellement des adhésions. La moitié de nos adhérents dont les comptes sont actifs ne sont pas à jour de cotisation ! </text:p>
      <text:list xml:id="list28637132" text:continue-list="list28636574" text:style-name="Numbering_20_1">
        <text:list-item>
          <text:h text:style-name="Heading_20_2" text:outline-level="2"><text:bookmark-start text:name="__RefHeading__844_1423822960"/><text:bookmark text:name="Les_projets_auxquels_nous_participons"/>Les projets auxquels nous participons <text:bookmark-end text:name="__RefHeading__844_1423822960"/></text:h>
        </text:list-item>
      </text:list>
      <text:list xml:id="list7360417261011430871" text:style-name="Numbering_20_5">
        <text:list-item>
          <text:h text:style-name="Heading_20_3" text:outline-level="3"><text:bookmark-start text:name="__RefHeading__846_1423822960"/><text:bookmark text:name="Interg.C3.A9n.C3.A9rations"/>Intergénérations <text:bookmark-end text:name="__RefHeading__846_1423822960"/></text:h>
        </text:list-item>
      </text:list>
      <text:p text:style-name="Text_20_body">De fin octobre 2012 à fin juin 2013 (poursuite octobre 2013 à juin 2014) Temps salarié consacré au projet : 2 demi-journées par semaine, soit un quart temps (sur l'année scolaire) </text:p>
      <text:p text:style-name="Text_20_body">Depuis 10 ans, l'association Infini est partenaire du projet Intergénérations. </text:p>
      <text:p text:style-name="Text_20_body">Rappel : "rencontre de personnes âgées et d'élèves du dispositif relais autour d'internet" </text:p>
      <text:p text:style-name="Text_20_body">Rôle de l'association : </text:p>
      <text:p text:style-name="Text_20_body">Deux fois par semaine, les élèves du dispositif relais rive droite sont formés aux outils liés à internet, et sont amenés à avoir une utilisation enrichie de leurs usages habituels. Dans un deuxième temps, Aude Barthélemy est là en soutien à la résidence Louise le Roux quand les élèves accompagnent les personnes âgées sur internet. 30 personnes âgées et 16 élèves ont participé cette année là. </text:p>
      <text:p text:style-name="Text_20_body">Nous hébergeons également les sites liés au projet (blogages, intergenerations, la médiathèque(médiaspip), et le site du DR) et apportons notre savoir-faire. </text:p>
      <text:list xml:id="list28664566" text:continue-numbering="true" text:style-name="Numbering_20_5">
        <text:list-item>
          <text:h text:style-name="Heading_20_3" text:outline-level="3"><text:bookmark-start text:name="__RefHeading__848_1423822960"/><text:bookmark text:name="Une_place_pour_chacun"/><text:soft-page-break/>Une place pour chacun <text:bookmark-end text:name="__RefHeading__848_1423822960"/></text:h>
        </text:list-item>
      </text:list>
      <text:p text:style-name="Text_20_body">En partenariat avec l'association Arvag. </text:p>
      <text:p text:style-name="Text_20_body">De début octobre 2012 à fin juin 2013 (poursuite octobre 2013 à juin 2014) </text:p>
      <text:p text:style-name="Text_20_body">Temps salarié consacré au projet : 2h par semaine (7 %)(sur l'année scolaire) </text:p>
      <text:p text:style-name="Text_20_body"><text:span text:style-name="T1">Rappel du projet :</text:span> Ce projet est une action d'éducation populaire, de sensibilisation et d'initiation, à la culture et aux pratiques des technologies innovantes et numériques, auprès d'un public en situation d'exclusion sociale pour des raisons de santé. Il est la continuité d'une action initiée en 2010, poursuivie en 2011 et 2012 par les associations Infini et Ar Vag. Ce projet à destination de patients de santé mentale a permis la mise en place d'outils (site participatif, médiathèque), ce qui reste une initiative unique en France. Un groupe de 10 adultes est accueilli au local de l'association Infini pour suivre un atelier formation aux usages des multimédias numériques. <text:span text:style-name="T1">Bilan du projet :</text:span> Dans l'année, nous avons effectué 25 séances, soit une dizaine de plus que l'année précédente. 20 séances ont eu lieu dans les locaux de l'association Infini, 5 en extérieur pour les prises de vues correspondant aux différents projets abordés cette année. </text:p>
      <text:p text:style-name="Text_20_body">Nous pouvons déterminer deux groupes de participants à l'activité : </text:p>
      <text:list xml:id="list6426807908494563153" text:style-name="L5">
        <text:list-item>
          <text:p text:style-name="P40">le premier, noyau dur de l'activité, était composé de Sophie , Brice , Bruno , Laurent et Florence ; tous ont participé très régulièrement à l'activité : </text:p>
        </text:list-item>
        <text:list-item>
          <text:p text:style-name="P18">le second était composé de personnes venues ponctuellement, soit pour voir, soit pour obtenir des réponses à un questionnement bien précis concernant l'outil informatique ou l'internet, </text:p>
        </text:list-item>
      </text:list>
      <text:p text:style-name="Text_20_body">Ludovic , Anthony , Brigitte (…) ont fait partie de ce groupe. </text:p>
      <text:p text:style-name="Text_20_body">Toutes ces personnes sont des patients suivis dans le secteur 4 de psychiatrie du CHRU de Brest. Ils étaient tous demandeurs de l'activité et en ont fait la demande auprès de leur psychiatre qui a prescrit l'activité. </text:p>
      <text:p text:style-name="Text_20_body">Les patients ont bénéficié tout au long de l'année de formations aux usages de l'Internet (mail, recherche sur le web, ...), ils ont appris à utiliser les outils mis à leur disposition (site collaboratif, appareils photos, retouches d'images) grâce aux reportages photos réalisés (les tags et les lavoirs brestois). Les sujets de ces reportages ont été décidés lors de nos groupes de travail (chacun a pu s'exprimer), Le résultat de ce travail est visible sur leur site internet : <text:a xlink:type="simple" xlink:href="http://www.uneplacepourchacun.fr/">http://www.uneplacepourchacun.fr</text:a> </text:p>
      <text:p text:style-name="Text_20_body">Pour tous, quelle que soit leur implication (régulière ou ponctuelle), ce projet a eu des retentissements dans leur vie de tous les jours : </text:p>
      <text:list xml:id="list5939511713705937095" text:style-name="L6">
        <text:list-item>
          <text:p text:style-name="P41">certains (Bruno , Laurent ) ont fait l'acquisition de matériel et commencent à maîtriser la navigation sur internet ; Laurent a pu reprendre contact avec sa famille proche </text:p>
        </text:list-item>
        <text:list-item>
          <text:p text:style-name="P41">Florence a découvert un lieu dans lequelle elle se sent bien, et vient régulièrement au PAPI de l'association Infini </text:p>
        </text:list-item>
        <text:list-item>
          <text:p text:style-name="P41">Brice écoute et est capable de conseiller les autres </text:p>
        </text:list-item>
        <text:list-item>
          <text:p text:style-name="P19">Sophie progresse moins vite mais persévère et ne rate pas une séance </text:p>
        </text:list-item>
      </text:list>
      <text:p text:style-name="Text_20_body">Dans le second groupe, Ludovic est venu chercher des renseignements à propos d'autres <text:soft-page-break/>associations et a finalement été présent les deux derniers mois, Brigitte est venue prendre des cours de « Facebook , youtube, etc. » afin de comprendre ce que faisaient ses enfants à la maison avec l'ordinateur et ne pas perdre le contrôle du fonctionnement multimédia de son foyer. </text:p>
      <text:p text:style-name="Text_20_body">Chacun a pu profiter de ces ateliers et en tirer ce qu'il souhaitait tout en participant à la vie du groupe et en nourrissant le site de l'association Ar Vag </text:p>
      <text:list xml:id="list28643095" text:continue-list="list28664566" text:style-name="Numbering_20_5">
        <text:list-item>
          <text:h text:style-name="Heading_20_3" text:outline-level="3"><text:bookmark-start text:name="__RefHeading__850_1423822960"/><text:bookmark text:name="Gens_du_voyage"/>Gens du voyage <text:bookmark-end text:name="__RefHeading__850_1423822960"/></text:h>
        </text:list-item>
      </text:list>
      <text:h text:style-name="Heading_20_4" text:outline-level="4"><text:bookmark-start text:name="__RefHeading__852_1423822960"/><text:bookmark text:name="Ateliers_informatique_pour_micro_entrepreneurs.2C_cr.C3.A9ations_de_blogs"/>Ateliers informatique pour micro entrepreneurs, créations de blogs <text:bookmark-end text:name="__RefHeading__852_1423822960"/></text:h>
      <text:p text:style-name="Text_20_body">En partenariat avec le CCAS et L'ADIE (Association française qui aide des personnes exclues du marché du travail et du système bancaire classique à créer leur propre emploi). </text:p>
      <text:p text:style-name="Text_20_body">10 personnes ont exprimé leur envie d'adhérer au projet. Sur ces 10 personnes, </text:p>
      <text:list xml:id="list7423115398652761123" text:style-name="L7">
        <text:list-item>
          <text:p text:style-name="P42">5 n’ont pas participé (causes : voyage (2), difficultés familiales (1), travail (2)). </text:p>
        </text:list-item>
        <text:list-item>
          <text:p text:style-name="P42">5 ont participé à un temps du projet (informations) </text:p>
        </text:list-item>
        <text:list-item>
          <text:p text:style-name="P20">3 ont participé aux deux étapes du projet (informations + accompagnement individuel). </text:p>
        </text:list-item>
      </text:list>
      <text:p text:style-name="Text_20_body">L’ensemble des informations et accompagnements se sont déroulés dans les locaux d'INFINI dans les temps d’ouverture du point PAPI entre février et mars. Différentes étapes ont permis l’accueil, l’information, l’évaluation et enfin l’accompagnement des voyageurs travailleurs indépendants dans le développement de leur autonomie avec l’outil informatique. Au final, 3 blogs ont été créés. </text:p>
      <text:h text:style-name="Heading_20_4" text:outline-level="4"><text:bookmark-start text:name="__RefHeading__854_1423822960"/><text:bookmark text:name="Suite_et_fin_du_projet_.22wiki_gens_du_voyage.22"/>Suite et fin du projet "wiki gens du voyage" <text:bookmark-end text:name="__RefHeading__854_1423822960"/></text:h>
      <text:p text:style-name="Text_20_body">Préparation </text:p>
      <text:list xml:id="list7738335413903686824" text:style-name="L8">
        <text:list-item>
          <text:p text:style-name="P43">3 périodes de travail (environ 6h) </text:p>
          <text:list>
            <text:list-item>
              <text:p text:style-name="P43">pour définir l'orientation du site (outil / format, projection des thèmes de contenu...) </text:p>
            </text:list-item>
            <text:list-item>
              <text:p text:style-name="P21">pour caler les interventions (jour, horaire, lieu, matériel...) </text:p>
            </text:list-item>
          </text:list>
        </text:list-item>
      </text:list>
      <text:p text:style-name="Text_20_body">Interventions : 2 périodes de présence les vendredis 17 et 24 mai. Démarrage tardif pour différentes raisons : </text:p>
      <text:list xml:id="list5972557925678669561" text:style-name="L9">
        <text:list-item>
          <text:p text:style-name="P44">fermeture du terrain en mars et déplacement du public dans un autre terrain d'accueil provisoire </text:p>
        </text:list-item>
        <text:list-item>
          <text:p text:style-name="P22">mise en circulation fin avril du nouveau véhicule "Centre Social Mobile", outil servant de lieu d'accueil repéré par le public sur le terrain </text:p>
        </text:list-item>
      </text:list>
      <text:p text:style-name="Text_20_body">Interruption en raison de l'annonce de fermeture de l'aire d'accueil prévue le 11 juin pour travaux annuels. Pendant cette période de l'année, le public présent est peu nombreux (déplacements et reprise du voyage pour une partie des familles). </text:p>
      <text:p text:style-name="Text_20_body">Certains freins peuvent être mis en évidence vis-à-vis du public sur ce projet : </text:p>
      <text:list xml:id="list2309798515939934868" text:style-name="L10">
        <text:list-item>
          <text:p text:style-name="P45">tradition de transmission orale </text:p>
        </text:list-item>
        <text:list-item>
          <text:p text:style-name="P45">nombreuses situations d'illettrisme chez les adultes </text:p>
        </text:list-item>
        <text:list-item>
          <text:p text:style-name="P45">peu d'envie de partage du fait d'un manque d'intérêt et de sens de la démarche pour le public </text:p>
        </text:list-item>
        <text:list-item>
          <text:p text:style-name="P45"><text:soft-page-break/>des préoccupations quotidiennes qui laissent peu de place à d'autres dynamiques plus abstraites </text:p>
        </text:list-item>
        <text:list-item>
          <text:p text:style-name="P23">des difficultés pour constituer un groupe et pour trouver une accroche pertinente permettant de mobiliser le public et susciter l'envie </text:p>
        </text:list-item>
      </text:list>
      <text:p text:style-name="Text_20_body">Les femmes accaparées par leur quotidien sont peu disponibles, même pour d'autres types de projets qui répondent à leur demande initiale et répondent à des besoins qu'elles expriment (enfants, emploi...). De façon générale, un certain repli sur soi des familles vis-à-vis d'interventions extérieures de la part de professionnels sédentaires est observé. </text:p>
      <text:p text:style-name="Text_20_body">Séance du 17 mai : </text:p>
      <text:list xml:id="list3180030961053946138" text:style-name="L11">
        <text:list-item>
          <text:p text:style-name="P46">nombreuses femmes parties faire les courses </text:p>
        </text:list-item>
        <text:list-item>
          <text:p text:style-name="P46">hommes partis travailler pour leur chantier </text:p>
        </text:list-item>
        <text:list-item>
          <text:p text:style-name="P46">tour du terrain pour présentation du projet et possibilités </text:p>
        </text:list-item>
        <text:list-item>
          <text:p text:style-name="P24">3 jeunes ados sont venus : aide à les usages d'internet (mail, forum) et réalisation d'un petit écrit (pas de mise en ligne) </text:p>
        </text:list-item>
      </text:list>
      <text:p text:style-name="Text_20_body">Séance du 24 mai : </text:p>
      <text:list xml:id="list6430236425904741013" text:style-name="L12">
        <text:list-item>
          <text:p text:style-name="P47">météo mauvaise, les familles sortent peu de chez elles et personne n'est présent dehors </text:p>
        </text:list-item>
        <text:list-item>
          <text:p text:style-name="P47">petit tour des caravanes en porte à porte pour présentation </text:p>
        </text:list-item>
        <text:list-item>
          <text:p text:style-name="P47">2 hommes vus : écoute polie, mais pas d'intérêt manifeste </text:p>
        </text:list-item>
        <text:list-item>
          <text:p text:style-name="P25">3 jeunes filles vues : expriment un manque d'intérêt pour elles et pour les autres « pour quoi faire ? », « ça ne sert à rien », « on n'a pas besoin de ça »... </text:p>
        </text:list-item>
      </text:list>
      <text:h text:style-name="Heading_20_5" text:outline-level="5"><text:bookmark-start text:name="__RefHeading__856_1423822960"/><text:bookmark text:name="Espace_de_co-working_.C3.A0_Infini_pour_la_mise_en_place_de_blogs"/>Espace de co-working à Infini pour la mise en place de blogs <text:bookmark-end text:name="__RefHeading__856_1423822960"/></text:h>
      <text:p text:style-name="Text_20_body">Ce projet a été l'occasion de créer une accroche avec les hommes (principalement) en micro-entreprise, comme lien avec le public. Cependant, ils ne fréquentent pas tous Kervallan, certains ne sont pas présents à ces dates et d'autres sont absents car en activité à ces horaires. Cela n'a donc pas permis de faciliter la mise en place du projet avec ces personnes déjà repérées et connaissant Infini. </text:p>
      <text:h text:style-name="Heading_20_5" text:outline-level="5"><text:bookmark-start text:name="__RefHeading__858_1423822960"/><text:bookmark text:name="Conclusion"/>Conclusion <text:bookmark-end text:name="__RefHeading__858_1423822960"/></text:h>
      <text:p text:style-name="Text_20_body">Il est décidé d'arrêter le projet en l'état, qui ne sera pas reconduit à la rentrée. Il est par contre intéressant de poursuivre le partenariat par une réflexion à propos d'un autre type d'intervention. L'idée d'un PAPI thématique avec un accompagnement de besoins concrets et la possibilité d'accès libre à Internet semble pertinente (utilisation d'Internet, communiquer par internet, sites administratifs...). Un temps dédié aux jeunes enfants (4-6 ans) peut également être intéressant avec des supports adaptés (coloriages, puzzle, jeux ludiques...) afin de les sensibiliser à l'ordinateur, avec un accueil convivial des mamans. Penser à passer l'information pour une orientation vers des Papis locaux (Infini, Kerourien...) </text:p>
      <text:list xml:id="list28654033" text:continue-list="list28643095" text:style-name="Numbering_20_5">
        <text:list-item>
          <text:h text:style-name="Heading_20_3" text:outline-level="3"><text:bookmark-start text:name="__RefHeading__860_1423822960"/><text:bookmark text:name="M.C3.A9diaspip"/>Médiaspip <text:bookmark-end text:name="__RefHeading__860_1423822960"/></text:h>
        </text:list-item>
      </text:list>
      <text:p text:style-name="Text_20_body">Tout au long de l'année, au fur et à mesure des demandes. Temps salarié consacré au projet : évalué à 1 journée/semaine (pour l'année civile) </text:p>
      <text:p text:style-name="Text_20_body"><text:soft-page-break/><text:line-break/>Petit rappel : </text:p>
      <text:p text:style-name="Text_20_body">Mediaspip est une plate-forme d’archivage et de diffusion multimédia. Elle offre la possibilité de déposer en ligne d’une façon très simple, des documents multimédia (fichiers vidéo, audio, image, texte) avec la possibilité de ranger les articles de manière thématique, dans un agenda, ainsi que sélectionner certains médias dans le but de les mettre en avant en page d’accueil du site. </text:p>
      <text:p text:style-name="Text_20_body">L'association héberge techniquement cette plateforme depuis 2011. </text:p>
      <text:p text:style-name="Text_20_body">Chaque adhérent peut demander un médiaspip et être formé à son utilisation. </text:p>
      <text:p text:style-name="Text_20_body">Aujourd'hui nous avons 40 ouvertures de sites MédiaSPIP et environ 2000 média publiés soit en détail : </text:p>
      <text:list xml:id="list4540538325562651263" text:style-name="L13">
        <text:list-item>
          <text:p text:style-name="P48">plus de 700 documents vidéos </text:p>
        </text:list-item>
        <text:list-item>
          <text:p text:style-name="P48">plus de 200 documents audios </text:p>
        </text:list-item>
        <text:list-item>
          <text:p text:style-name="P48">plus de 1000 documents photographiques </text:p>
        </text:list-item>
        <text:list-item>
          <text:p text:style-name="P26">plus de 100 documents divers </text:p>
        </text:list-item>
      </text:list>
      <text:p text:style-name="Text_20_body">L'association a répondu à un appel à projet de la région : « Accompagnement autour de l'utilisation de Média Spip », ce projet prend fin le 30 mars 2014. </text:p>
      <text:list xml:id="list28640395" text:continue-list="list28637132" text:style-name="Numbering_20_1">
        <text:list-item>
          <text:h text:style-name="Heading_20_2" text:outline-level="2"><text:bookmark-start text:name="__RefHeading__862_1423822960"/><text:bookmark text:name="Formations"/>Formations <text:bookmark-end text:name="__RefHeading__862_1423822960"/></text:h>
        </text:list-item>
      </text:list>
      <text:list xml:id="list7325752073035474085" text:style-name="L14">
        <text:list-item>
          <text:p text:style-name="P49">Quelques formations données à l'extérieur (en dehors de nos adhérents) </text:p>
          <text:list>
            <text:list-item>
              <text:p text:style-name="P49">3 demi-journées de formation à la création de site internet dans le cadre des formations de bénévoles d'association </text:p>
            </text:list-item>
            <text:list-item>
              <text:p text:style-name="P27">Formations médiaspip pour Brest en Biens Communs (<text:a xlink:type="simple" xlink:href="http://wiki.a-brest.net/index.php/Portail:BBC_2013">http://wiki.a-brest.net/index.php/Portail:BBC_2013</text:a>), et dans le cadre d'animacoop (<text:a xlink:type="simple" xlink:href="http://animacoop.net/">http://animacoop.net</text:a>) </text:p>
            </text:list-item>
          </text:list>
        </text:list-item>
      </text:list>
      <text:list xml:id="list28637979" text:continue-list="list28640395" text:style-name="Numbering_20_1">
        <text:list-item>
          <text:h text:style-name="Heading_20_2" text:outline-level="2"><text:bookmark-start text:name="__RefHeading__864_1423822960"/><text:s/>Soutien aux adhérents <text:bookmark-end text:name="__RefHeading__864_1423822960"/></text:h>
        </text:list-item>
      </text:list>
      <text:p text:style-name="Text_20_body">Chaque adhérent qui en fait la demande bénéficie d'un accompagnement. Généralement cela concerne la mise en place d'un site internet (mise en place technique, adaptation graphique, structure, réflexion autour du contenu, ...), le fonctionnement d'alternc, et des listes de diffusion. Des demandes plus précises peuvent être faites, de la modification d'une photo, à la mise en place d'un porte documents ou encore l'utilisation des licences. </text:p>
      <text:p text:style-name="Text_20_body"><text:span text:style-name="T1">Liste non exhausti</text:span><text:span text:style-name="T1">ve</text:span><text:span text:style-name="T1"> de structures ou particuliers ayant bénéficié d'accompagnement :</text:span> </text:p>
      <text:list xml:id="list8740668018817850971" text:style-name="L15">
        <text:list-item>
          <text:p text:style-name="P50">Danserien Gouesnou : création du compte, mise en place du site, choix du squelette et adaptation. </text:p>
        </text:list-item>
        <text:list-item>
          <text:p text:style-name="P50">Les anciens de la Jeanne : points réguliers à propos de leurs sites (spip et médiaspip) </text:p>
        </text:list-item>
        <text:list-item>
          <text:p text:style-name="P50">Dominique Martin : ouverture de compte, conseil (choix du site), formations, adaptations et accompagnements réguliers </text:p>
        </text:list-item>
        <text:list-item>
          <text:p text:style-name="P50">Mutualité Française Bretagne (prévention suicide) : accompagnement (dans leur locaux) à <text:soft-page-break/>l'utilisation de leur site déjà en place </text:p>
        </text:list-item>
        <text:list-item>
          <text:p text:style-name="P50">Miki Bonno : mise en place du site unirs29 (accompagnements, adaptations, conseils, interventions techniques) </text:p>
        </text:list-item>
        <text:list-item>
          <text:p text:style-name="P50">L'amicale don de sang : ouverture de compte, conseil (choix du site), formations, adaptations et accompagnements réguliers </text:p>
        </text:list-item>
        <text:list-item>
          <text:p text:style-name="P28">Guides composteurs pailleurs : mise en place d'un site SPIP, choix du squelette, adaptations conseil pour le contenu, la navigation et la charte graphique. Ajout de fonctionnalité à la demande (intranet, carte avec géolocalisation, météo etc...) de nombreux rendez-vous (tous les vendredis pendant 2 mois) pour avancer dans leur projet. Des formations pour les guides sont encore prévues. </text:p>
        </text:list-item>
      </text:list>
      <text:p text:style-name="Text_20_body">De nombreux échangent de mails et de contacts téléphoniques (présentation de l'association, réponse à des questions techniques) se font tout au long de l'année. Chaque semaine, 4 adhérents de différentes structures (ou futur adhérents), en moyenne, prennent rendez-vous dans nos locaux. </text:p>
      <text:list xml:id="list28650734" text:continue-list="list28637979" text:style-name="Numbering_20_1">
        <text:list-item>
          <text:h text:style-name="Heading_20_2" text:outline-level="2"><text:bookmark-start text:name="__RefHeading__866_1423822960"/><text:bookmark text:name="Le_PAPI"/>Le PAPI <text:bookmark-end text:name="__RefHeading__866_1423822960"/></text:h>
        </text:list-item>
      </text:list>
      <text:list xml:id="list28658149" text:continue-list="list28654033" text:style-name="Numbering_20_5">
        <text:list-item text:start-value="1">
          <text:h text:style-name="Heading_20_3" text:outline-level="3" text:restart-numbering="true" text:start-value="-1"><text:bookmark-start text:name="__RefHeading__868_1423822960"/><text:bookmark text:name="Lieu_d.27.C3.A9change_et_d.27apprentissage_de_l.27informatique_et_d.27internet"/>Lieu d'échange et d'apprentissage de l'informatique et d'internet <text:bookmark-end text:name="__RefHeading__868_1423822960"/></text:h>
        </text:list-item>
      </text:list>
      <text:p text:style-name="Text_20_body">Tous les lundi, mardi, jeudi et vendredi, le Point d'Accès Public à Internet de l'association Infini est ouvert de 13h00 à 17h00.<text:line-break/>Le PAPI regroupe un parc informatique de 13 postes connectés à internet (gratuit), une imprimante pour des impressions noir et blanc (prix libre) et une cafet' (prix libre). </text:p>
      <text:p text:style-name="Text_20_body">Mona Madec puis Igor Faidy, en Service Civique chez Infini et responsables du PAPI, proposent une aide individuelle aux visiteurs pour l'utilisation des logiciels à leur disposition.<text:line-break/>En collaboration avec l'association Canal Ti Zef, des ordinateurs dédiés au montage vidéo sont également en accès libre. </text:p>
      <text:list xml:id="list28656351" text:continue-numbering="true" text:style-name="Numbering_20_5">
        <text:list-item>
          <text:h text:style-name="Heading_20_3" text:outline-level="3"><text:bookmark-start text:name="__RefHeading__870_1423822960"/><text:bookmark text:name="Service_Civique"/>Service Civique <text:bookmark-end text:name="__RefHeading__870_1423822960"/></text:h>
        </text:list-item>
      </text:list>
      <text:p text:style-name="Text_20_body">Afin d'assurer à nouveau la promotion et la gestion du PAPI, les membres du conseil INFINI ont approuvé l'encadrement d'un nouveau service civique depuis décembre 2013.<text:line-break/>Le service civique permet à une personne entre 16 et 25 ans de s'engager au service de l'intérêt général. </text:p>
      <text:p text:style-name="Text_20_body">Extrait du <text:a xlink:type="simple" xlink:href="http://www.service-civique.gouv.fr/content/foire-aux-questions-des-organismes">site dédié au service civique</text:a>: </text:p>
      <text:p text:style-name="Preformatted_20_Text"><text:s text:c="2"/><text:span text:style-name="T2">L‘objectif du Service Civique est à la fois de mobiliser la jeunesse face à l’ampleur de nos défis sociaux et environnementaux, et de proposer aux jeunes <text:s text:c="2"/>de 16 à 25 ans un nouveau cadre d’engagement, dans lequel ils pourront murir, gagner en confiance en eux, en compétences, et prendre le temps de réfléchir à leur propre avenir, tant citoyen que professionnel. Il a également pour objectif d’être une étape de vie au cours de laquelle des jeunes de toutes origines sociales et culturelles pourront se côtoyer et prendre conscience de la diversité de notre société.</text:span></text:p>
      <text:p text:style-name="P6"/>
      <text:p text:style-name="P6"><text:s text:c="2"/>Une mission de Service Civique c’est :</text:p>
      <text:p text:style-name="P6">- Un engagement volontaire au service de l’intérêt général : les volontaires doivent être mobilisés <text:soft-page-break/>sur des missions utiles à la société, permettant de répondre aux besoins de la population et des territoires. Dans le même temps, le Service Civique doit constituer pour les volontaires une étape d’apprentissage de la citoyenneté et de développement personnel ;</text:p>
      <text:p text:style-name="P6">- Une mission complémentaire de l’action des salariés, des stagiaires et des bénévoles : les volontaires en Service Civique doivent intervenir en complément de l’action des salariés, agents, stagiaires, et/ou bénévoles de l'organisme au sein duquel ils effectuent leur mission sans s’y substituer ;</text:p>
      <text:p text:style-name="P6">- Une mission accessible à tous les jeunes : les missions proposées dans le cadre du Service Civique ne peuvent pas exclure a priori les jeunes n’ayant pas de diplôme ou qualification ; des pré-requis en termes de formation, de compétences particulières, d’expériences professionnelles ou bénévoles préalables ne peuvent être exigés. Ce sont les savoirs-être et la motivation qui doivent prévaloir ;</text:p>
      <text:p text:style-name="P7">- Une mission permettant de vivre une expérience de mixité sociale : le Service Civique doit permettre aux volontaires d’effectuer une mission dans un environnement différent de celui où ils évoluent habituellement, au contact de publics et d’autres volontaires issus d’horizons diversifiés.</text:p>
      <text:list xml:id="list28635843" text:continue-numbering="true" text:style-name="Numbering_20_5">
        <text:list-item>
          <text:h text:style-name="Heading_20_3" text:outline-level="3"><text:bookmark-start text:name="__RefHeading__872_1423822960"/><text:s/><text:bookmark text:name="Communication_et_promotion"/>Communication et promotion <text:bookmark-end text:name="__RefHeading__872_1423822960"/></text:h>
        </text:list-item>
      </text:list>
      <text:p text:style-name="Text_20_body">Afin d'optimiser la visibilité du PAPI au sein du quartier, des activités de communication ont étés réalisées : </text:p>
      <text:list xml:id="list8804470107906011630" text:style-name="L16">
        <text:list-item>
          <text:p text:style-name="P51">signalétique extérieure </text:p>
        </text:list-item>
        <text:list-item>
          <text:p text:style-name="P51">création et distribution de flyers </text:p>
        </text:list-item>
        <text:list-item>
          <text:p text:style-name="P51">publication d'un article dans le journal du quartier Tapaj </text:p>
        </text:list-item>
        <text:list-item>
          <text:p text:style-name="P29">création de nouvelles affiches internes </text:p>
        </text:list-item>
      </text:list>
      <text:list xml:id="list28652376" text:continue-list="list28635843" text:style-name="Numbering_20_5">
        <text:list-item>
          <text:h text:style-name="Heading_20_3" text:outline-level="3"><text:bookmark-start text:name="__RefHeading__874_1423822960"/><text:bookmark text:name="Pr.C3.A9visionnel_2014"/>Prévisionnel 2014 <text:bookmark-end text:name="__RefHeading__874_1423822960"/></text:h>
        </text:list-item>
      </text:list>
      <text:h text:style-name="Heading_20_4" text:outline-level="4"><text:bookmark-start text:name="__RefHeading__876_1423822960"/><text:bookmark text:name="Statistiques_de_fr.C3.A9quentation"/>Statistiques de fréquentation <text:bookmark-end text:name="__RefHeading__876_1423822960"/></text:h>
      <text:p text:style-name="Text_20_body">En 2014 ont été entamés des travaux d'étude de la fréquentation du PAPI.<text:line-break/>Les statistiques relevées montrent une hausse de la fréquentation depuis décembre 2013, et surtout une nette progression du nombre d'habitués : 12 personnes viennent au moins une fois par semaine au PAPI, pour une moyenne de 5 personnes par jour. </text:p>
      <text:h text:style-name="Heading_20_4" text:outline-level="4"><text:bookmark-start text:name="__RefHeading__878_1423822960"/><text:bookmark text:name="Questionnaires"/>Questionnaires <text:bookmark-end text:name="__RefHeading__878_1423822960"/></text:h>
      <text:p text:style-name="Text_20_body">Des questionnaires ont été distribués aux visiteurs réguliers du PAPI afin de connaître leurs attentes pour 2014 et leur utilisation du lieu. </text:p>
      <text:h text:style-name="P5" text:outline-level="5"><text:bookmark-start text:name="__RefHeading__880_1423822960"/><text:bookmark text:name="UTILISATION"/><text:soft-page-break/>Utilisation <text:bookmark-end text:name="__RefHeading__880_1423822960"/></text:h>
      <text:p text:style-name="Text_20_body">La très grande majorité des utilisateurs interrogés utilisent uniquement le navigateur internet (80%), avec une utilisation avant tout orientée vers la recherche généraliste et la consultation d'informations (40 %) puis vers les démarches administratives, la consultation de mails, de vidéos (30%) et enfin 20 % pour la recherche d'emploi, les jeux et les réseaux sociaux. Personne n'a indiqué utiliser le PAPI pour du télétravail. </text:p>
      <text:h text:style-name="P5" text:outline-level="5"><text:bookmark-start text:name="__RefHeading__882_1423822960"/><text:bookmark text:name="ATELIERS"/>Ateliers <text:bookmark-end text:name="__RefHeading__882_1423822960"/></text:h>
      <text:p text:style-name="Text_20_body">Pour le web, les utilisateurs ont demandés en majorité à assister à des ateliers ayant pour sujet la navigation web en générale (24%), l'utilisation des mails (18%) et les connaissances en matière de sécurité des données personnelles (18%). Pour l'utilisation de logiciels autres que le navigateur, les utilisateurs souhaitent avant tout recevoir un apprentissage sur l'informatique généraliste, le multimédia, l'infographie et sur l'impression et la numérisation de documents. (20% chaque) </text:p>
      <text:h text:style-name="P5" text:outline-level="5"><text:bookmark-start text:name="__RefHeading__884_1423822960"/><text:bookmark text:name="HORAIRES_D.27OUVERTURE"/>Horaires d'ouverture<text:bookmark-end text:name="__RefHeading__884_1423822960"/></text:h>
      <text:p text:style-name="Text_20_body">Toutes les personnes interrogées déclarent que les horaires actuels du PAPI leurs conviennent. </text:p>
      <text:h text:style-name="P5" text:outline-level="5"><text:bookmark-start text:name="__RefHeading__886_1423822960"/><text:bookmark text:name="SATISFACTION"/>Satisfaction<text:bookmark-end text:name="__RefHeading__886_1423822960"/></text:h>
      <text:p text:style-name="Text_20_body">Les utilisateurs indiquent : </text:p>
      <text:list xml:id="list234466238216202844" text:style-name="L17">
        <text:list-item>
          <text:p text:style-name="P52">Pour la localisation : bonne 50% - très bonne (50%) </text:p>
        </text:list-item>
        <text:list-item>
          <text:p text:style-name="P52">Pour l'environnement : agréable (70%) - très agréable (30%) </text:p>
        </text:list-item>
        <text:list-item>
          <text:p text:style-name="P52">Pour la convivialité : bonne (10%) - très bonne (90%) </text:p>
        </text:list-item>
        <text:list-item>
          <text:p text:style-name="P52">L'intimité : bonne (90%) - très bonne (10%) </text:p>
        </text:list-item>
        <text:list-item>
          <text:p text:style-name="P30">Qualité des ordinateurs : moyenne (70%) - bonne (30%) </text:p>
        </text:list-item>
      </text:list>
      <text:list xml:id="list28663500" text:continue-list="list28650734" text:style-name="Numbering_20_1">
        <text:list-item>
          <text:h text:style-name="Heading_20_2" text:outline-level="2"><text:bookmark-start text:name="__RefHeading__888_1423822960"/>Équipe technique et plate-forme hébergement <text:bookmark-end text:name="__RefHeading__888_1423822960"/></text:h>
        </text:list-item>
      </text:list>
      <text:p text:style-name="Text_20_body">Bénévoles : Denis Dordoigne, Éric Talarmain, François Élie, Frédéric Léon, Frédéric Le Saout, Pierre Yves Délion, Stéphane Le Bourdon </text:p>
      <text:p text:style-name="Text_20_body">Activité des bénévoles techniques : </text:p>
      <text:list xml:id="list2239288291402977834" text:style-name="L18">
        <text:list-item>
          <text:p text:style-name="P53">maintenance des différentes machines du serveur </text:p>
        </text:list-item>
        <text:list-item>
          <text:p text:style-name="P53">résolution de problèmes, et incidents (coupures de services) </text:p>
        </text:list-item>
        <text:list-item>
          <text:p text:style-name="P53">rénovation de la plateforme d'hébergement commencé début 2010 </text:p>
        </text:list-item>
        <text:list-item>
          <text:p text:style-name="P53">assistance technique aux adhérents concernant l'hébergement </text:p>
        </text:list-item>
        <text:list-item>
          <text:p text:style-name="P31">maintenance des ordinateurs du PAPI </text:p>
        </text:list-item>
      </text:list>
      <text:list xml:id="list28654342" text:continue-list="list28652376" text:style-name="Numbering_20_5">
        <text:list-item text:start-value="1">
          <text:h text:style-name="Heading_20_3" text:outline-level="3" text:restart-numbering="true" text:start-value="-1"><text:bookmark-start text:name="__RefHeading__890_1423822960"/><text:bookmark text:name="Probl.C3.A8me_r.C3.A9gulier_des_sites_des_adh.C3.A9rents_:_le_spam_depuis_un_site_et_intrusions"/>Problème régulier des sites des adhérents : le spam depuis un site et intrusions <text:bookmark-end text:name="__RefHeading__890_1423822960"/></text:h>
        </text:list-item>
      </text:list>
      <text:list xml:id="list3752784549347072208" text:style-name="L19">
        <text:list-item>
          <text:p text:style-name="P54">attention aux mots de passe trop faciles à trouver, changez-les </text:p>
        </text:list-item>
        <text:list-item>
          <text:p text:style-name="P54"><text:soft-page-break/>l'équipe technique intervient habituellement quand elle découvre que certains sites sont spammés ou qu'un intrus a déposé des fichiers dans le dossier web de l'adhérent. Elle rend service pour l'adhérent mais aussi pour tous les adhérents car ces anomalies sont sources de dégradation des services, et les ressources sont mutualisées entre tous les adhérents </text:p>
        </text:list-item>
        <text:list-item>
          <text:p text:style-name="P32">mettre régulièrement à jour l'outil utilisé pour publier son site (Spip, drupal, forum...) est un moyen de limiter les intrusions </text:p>
        </text:list-item>
      </text:list>
      <text:list xml:id="list28661774" text:continue-list="list28654342" text:style-name="Numbering_20_5">
        <text:list-item>
          <text:h text:style-name="Heading_20_3" text:outline-level="3"><text:bookmark-start text:name="__RefHeading__892_1423822960"/><text:bookmark text:name="Probl.C3.A8mes_rencontr.C3.A9s_par_les_services_et_serveurs"/>Problèmes rencontrés par les services et serveurs <text:bookmark-end text:name="__RefHeading__892_1423822960"/></text:h>
        </text:list-item>
      </text:list>
      <text:list xml:id="list1616519500581685983" text:style-name="L20">
        <text:list-item>
          <text:p text:style-name="P55">sites web inaccessibles : une rustine a été posée afin de relancer le service en cas de panne. Certaines personnes pourraient constater une panne pendant 3 minutes (mieux qu'une demi-journée le temps qu'un tech constate le problème). L'équipe Tech ne trouvant pas d'explication, et comme l'équipe songe à migrer vers un système plus récent, cette solution temporaire va durer.</text:p>
        </text:list-item>
        <text:list-item>
          <text:p text:style-name="P55">problème d'accès à courriel.infini.fr en juillet 2013 : la base de données était corrompue. Plus aucun nouvel utilisateur ne pouvait se connecter. La base a été réinitialisée. </text:p>
        </text:list-item>
        <text:list-item>
          <text:p text:style-name="P55">base de données MédiaSPIP : la base était instable entre août et novembre 2013, au fur et à mesure que le service à été mis à jour, celui-ci s'est stabilisé. </text:p>
        </text:list-item>
        <text:list-item>
          <text:p text:style-name="P55">boîtes mails difficiles d'accès ce début de janvier 2014 : on serait arrivé à une limite de la capacité du service mail configuré il y a un bon moment. L'équipe a configuré le service mail à nouveau en relevant ses capacités </text:p>
        </text:list-item>
        <text:list-item>
          <text:p text:style-name="P33">problème du disque supportant les sites web et mails. un contrôle logiciel a été lancé puis les services ont été relancés. </text:p>
        </text:list-item>
      </text:list>
      <text:list xml:id="list28656526" text:continue-list="list28661774" text:style-name="Numbering_20_5">
        <text:list-item>
          <text:h text:style-name="Heading_20_3" text:outline-level="3"><text:bookmark-start text:name="__RefHeading__894_1423822960"/><text:bookmark text:name="Assistance_technique"/>Assistance technique <text:bookmark-end text:name="__RefHeading__894_1423822960"/></text:h>
        </text:list-item>
      </text:list>
      <text:p text:style-name="Text_20_body">Note : Service relais de diffusion audio ou vidéo en direct. Un adhérent peut s'enregistrer ou enregistrer un son par son ordi dans le but de le diffuser en direct par internet. Le service icecast sert de relais afin que de nombreuses personnes puissent écouter. Ce service a été utilisé pour la première fois dans le cadre d'une diffusion vidéo pendant l'année 2013. L'équipe technique a porté assistance afin d'y parvenir. </text:p>
      <text:list xml:id="list28635698" text:continue-numbering="true" text:style-name="Numbering_20_5">
        <text:list-item>
          <text:h text:style-name="Heading_20_3" text:outline-level="3"><text:bookmark-start text:name="__RefHeading__896_1423822960"/><text:bookmark text:name="Avancement_r.C3.A9novation_plateforme_en_2013"/>Avancement rénovation plateforme en 2013 <text:bookmark-end text:name="__RefHeading__896_1423822960"/></text:h>
        </text:list-item>
      </text:list>
      <text:list xml:id="list3240738341727315513" text:style-name="L21">
        <text:list-item>
          <text:p text:style-name="P56">mise à l'arrêt d'une machine datant de 2006 nommée oust, énergivore. </text:p>
        </text:list-item>
        <text:list-item>
          <text:p text:style-name="P56">progression dans la feuille de route </text:p>
        </text:list-item>
        <text:list-item>
          <text:p text:style-name="P56">défaut d'un switch tombé en panne, à remplacer </text:p>
        </text:list-item>
        <text:list-item>
          <text:p text:style-name="P56">installation d'une nouvelle machine dédiée au stockage (sites web, mails, médiaspip, médiablog) </text:p>
          <text:list>
            <text:list-item>
              <text:p text:style-name="P56">documents médiablog déjà présents dans la nouvelle machine </text:p>
            </text:list-item>
            <text:list-item>
              <text:p text:style-name="P56">documents médiaspip en partie présents dans la nouvelle machine (déménagement à terminer, transparent pour l'utilisateur) </text:p>
            </text:list-item>
            <text:list-item>
              <text:p text:style-name="P56">sites web et mails à déménager avec le changement de version du gestionnaire d'hébergement (AlternC) </text:p>
            </text:list-item>
          </text:list>
        </text:list-item>
        <text:list-item>
          <text:p text:style-name="P56"><text:soft-page-break/>test de la dernière version de AlternC </text:p>
          <text:list>
            <text:list-item>
              <text:p text:style-name="P56">l'équipe a contribué au test du gestionnaire en retournant quelques remarques ou quelques défauts. Ceux-ci ont été acceptés, l'équipe AlternC a procédé à quelques changements. </text:p>
            </text:list-item>
          </text:list>
        </text:list-item>
        <text:list-item>
          <text:p text:style-name="P56">personnalisation des messages d'erreur si défaut du service web </text:p>
        </text:list-item>
        <text:list-item>
          <text:p text:style-name="P34">les sites web sont toujours installés sur un système datant de 2006. On arrive à une limite de compatibilité. Les versions les plus récentes de certains systèmes de gestion de contenu ne sont plus installables sur ce système. Il va falloir migrer les sites web sur un nouveau système plus récent. C'est le programme de l'année 2014. Les sites utilisant encore PHP4 ne seront pas migrés avant d'être soit mis à jour, soit capables d'utiliser PHP 5. Les services des adhérents en retard de cotisation (libre) de plus d'un an ne seront pas migrés. </text:p>
        </text:list-item>
      </text:list>
      <text:list xml:id="list28649485" text:continue-list="list28635698" text:style-name="Numbering_20_5">
        <text:list-item>
          <text:h text:style-name="Heading_20_3" text:outline-level="3"><text:bookmark-start text:name="__RefHeading__898_1423822960"/><text:bookmark text:name="Perspectives_2014"/>Perspectives 2014 <text:bookmark-end text:name="__RefHeading__898_1423822960"/></text:h>
        </text:list-item>
      </text:list>
      <text:list xml:id="list5573713070280994908" text:style-name="L22">
        <text:list-item>
          <text:p text:style-name="P57">passage à AlternC 3 </text:p>
        </text:list-item>
        <text:list-item>
          <text:p text:style-name="P57">déménagement des sites et mails sur la machine dédiée au stockage </text:p>
        </text:list-item>
        <text:list-item>
          <text:p text:style-name="P35">proposition d'utiliser Chimère v2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Numbering_20_1" style:class="text">
      <style:text-properties style:font-name="Times New Roman"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Numbering_20_5" style:class="text">
      <style:paragraph-properties fo:margin="100%" fo:margin-left="0.4cm" fo:margin-right="0cm" fo:text-indent="0cm" style:auto-text-indent="false">
        <style:tab-stops/>
      </style:paragraph-properties>
      <style:text-properties style:font-name="Times New Roman"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FreeSans"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FreeSans2"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ext-properties style:font-name="Times New Roman"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556cm" svg:y="-1.323cm" svg:width="4.048cm" svg:height="1.667cm" draw:z-index="12"><draw:image xlink:href="Pictures/10000000000000990000003FEB8E32B9.jpg" xlink:type="simple" xlink:show="embed" xlink:actuate="onLoad"/></draw:frame></text:p>
      </style:header>
      <style:footer>
        <text:p text:style-name="MP1">Association Infini</text:p>
        <text:p text:style-name="MP1">6 rue Pen Ar Créac'h, 29200 BREST - 02 98 80 47 51- </text:p>
        <text:p text:style-name="MP1">contact@infini.fr –</text:p>
        <text:p text:style-name="MP1">infini.f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e </meta:initial-creator>
    <meta:creation-date>2014-06-03T16:24:14</meta:creation-date>
    <dc:date>2014-07-10T08:49:20.39</dc:date>
    <meta:editing-duration>PT16M40S</meta:editing-duration>
    <meta:editing-cycles>3</meta:editing-cycles>
    <meta:generator>OpenOffice/4.0.0$Win32 OpenOffice.org_project/400m3$Build-9702</meta:generator>
    <meta:document-statistic meta:table-count="1" meta:image-count="1" meta:object-count="0" meta:page-count="13" meta:paragraph-count="268" meta:word-count="4026" meta:character-count="25246"/>
    <dc:creator>alain gourret</dc:creator>
  </office:meta>
</office:document-meta>
</file>